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nokverhoging en dakkapel op woning, Ridder Zwederlaan 43 (zaaknummer 21094520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Ridder Zwederlaan 43 </text:span>
            <text:span text:style-name="nadrukvet">–</text:span> ontvangen 3 oktober 2020 voor het plaatsen van een nokverhoging aan de achterkant en plaatsen van een dakkapel op de voorgevel van een wo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9329</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329</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329</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0099.022 504052.252</meta:user-defined>
    <meta:user-defined meta:name="DC.title">Aanvraag Omgevingsvergunning, plaatsen nokverhoging en dakkapel op woning, Ridder Zwederlaan 43 (zaaknummer 2109452020)</meta:user-defined>
    <meta:user-defined meta:name="OVERHEID.PostcodeHuisnummer/OVERHEIDop.postcodeHuisnummer">8042CA 43</meta:user-defined>
    <meta:user-defined meta:name="OVERHEIDop.straatnaam">Ridder Zwederlaan</meta:user-defined>
    <meta:user-defined meta:name="OVERHEIDop.woonplaats">Zwolle</meta:user-defined>
    <meta:user-defined meta:name="DCTERMS.W3CDTF/DCTERMS.available">2020-10-08</meta:user-defined>
    <meta:user-defined meta:name="DCTERMS.W3CDTF/OVERHEIDop.jaargang">2020</meta:user-defined>
    <meta:user-defined meta:name="OVERHEIDop.publicationIssue">259329</meta:user-defined>
    <meta:user-defined meta:name="OVERHEIDop.GmbID/DC.identifier">gmb-2020-259329</meta:user-defined>
    <meta:user-defined meta:name="OVERHEIDop.versieInformatie"/>
  </office:meta>
</office:document-meta>
</file>