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nk- en horecavergunning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rief van 25september 2020 (verzonden 30 september 2020) heeft de burgemeester de volgende vergunningen verleend aan Peper’s Pannenkoekenhuis, Hoge Duin en Daalseweg 5, 2061 AD  Bloemendaal.</text:p>
            <text:p text:style-name="common-al">-Vergunning artikel 3 Drank- en Horecawet (DHW)          -Exploitatievergunning artikel 2:28 Algemene plaatselijke verordening Bloemendaal 2019 (APV)</text:p>
            <text:p text:style-name="common-al">Bent u het niet eens met dit besluit? Dan kunt u een bezwaarschrift sturen. Zorgt u ervoor dat u het bezwaarschrift indient binnen 6 weken na de verzenddatum van de besluiten. Daarmee voorkomt u dat uw bezwaarschrift niet meer kan worden behandeld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de burgemeester, Postbus 201, 2050 AE Overveen. 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93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87 491526</meta:user-defined>
    <meta:user-defined meta:name="DC.title">Verlening drank- en horecavergunning en Exploitatievergunning</meta:user-defined>
    <meta:user-defined meta:name="OVERHEID.PostcodeHuisnummer/OVERHEIDop.postcodeHuisnummer">2061AD 5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24</meta:user-defined>
    <meta:user-defined meta:name="OVERHEIDop.GmbID/DC.identifier">gmb-2020-259324</meta:user-defined>
    <meta:user-defined meta:name="OVERHEIDop.versieInformatie"/>
  </office:meta>
</office:document-meta>
</file>