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chniekgebouw aan de Josselin de Jongstraat 80 A te Rosmalen, het aanbrengen van 2 geluidgedempte ventilatieroosters i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echniekgebouw aan de Josselin de Jongstraat 80 A te Rosmalen</text:p>
            <text:p text:style-name="common-al">
            <text:span text:style-name="nadrukvet">Omschrijving: </text:span>het aanbrengen van 2 geluidgedempte ventilatieroosters in de gevel</text:p>
            <text:p text:style-name="common-al">
            <text:span text:style-name="nadrukvet">Aangevraagde activiteiten: </text:span>Bouwen (Art.2.1 lid 1a Wabo)</text:p>
            <text:p text:style-name="common-al">
            <text:span text:style-name="nadrukvet">Kenmerknummer: </text:span>WB00055035</text:p>
            <text:p text:style-name="common-al">
            <text:span text:style-name="nadrukvet">Datum besluit: </text:span>5-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30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0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0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06.915 412075.791</meta:user-defined>
    <meta:user-defined meta:name="DC.title">techniekgebouw aan de Josselin de Jongstraat 80 A te Rosmalen, het aanbrengen van 2 geluidgedempte ventilatieroosters in de gevel</meta:user-defined>
    <meta:user-defined meta:name="OVERHEIDop.straatnaam">De Josselin de Jongstraat</meta:user-defined>
    <meta:user-defined meta:name="OVERHEIDop.woonplaats">Rosmalen</meta:user-defined>
    <meta:user-defined meta:name="DCTERMS.W3CDTF/DCTERMS.available">2020-10-09</meta:user-defined>
    <meta:user-defined meta:name="DCTERMS.W3CDTF/OVERHEIDop.jaargang">2020</meta:user-defined>
    <meta:user-defined meta:name="OVERHEIDop.publicationIssue">259307</meta:user-defined>
    <meta:user-defined meta:name="OVERHEIDop.GmbID/DC.identifier">gmb-2020-259307</meta:user-defined>
    <meta:user-defined meta:name="OVERHEIDop.versieInformatie"/>
  </office:meta>
</office:document-meta>
</file>