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kwal 3, 3A en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Eekwal 3  8011 LA (kantoorfunctie)</text:span>
          </text:p>
            <text:p text:style-name="common-al">Splitsen in: </text:p>
            <text:p text:style-name="common-al">
            <text:span text:style-name="nadrukvet">Eekwal 3 8011 LA (kantoorfunctie, souterrain en beletage)</text:span>
          </text:p>
            <text:p text:style-name="common-al">
            <text:span text:style-name="nadrukvet">Eekwal 3A 8011 LA (kantoorfunctie, 1<text:span text:style-name="sup">e</text:span> verdieping)</text:span>
          </text:p>
            <text:p text:style-name="common-al">
            <text:span text:style-name="nadrukvet">Eekwal 3B  8011 LA (kantoorfunctie, 2<text:span text:style-name="sup">e</text:span> verdieping)</text:span>
          </text:p>
            <text:p text:style-name="common-al">Verzenddatum besluit: 6 oktober 2020</text:p>
            <text:p text:style-name="common-al">Kenmerk besluit: 210686-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28.763 502809.176</meta:user-defined>
    <meta:user-defined meta:name="DC.title">Gemeente Zwolle – Kennisgeving huisnummerbesluit Eekwal 3, 3A en 3B</meta:user-defined>
    <meta:user-defined meta:name="OVERHEID.PostcodeHuisnummer/OVERHEIDop.postcodeHuisnummer">8011LA 3</meta:user-defined>
    <meta:user-defined meta:name="OVERHEIDop.straatnaam">Eekwal</meta:user-defined>
    <meta:user-defined meta:name="OVERHEIDop.woonplaats">Zwolle</meta:user-defined>
    <meta:user-defined meta:name="DCTERMS.W3CDTF/DCTERMS.available">2020-10-08</meta:user-defined>
    <meta:user-defined meta:name="DCTERMS.W3CDTF/OVERHEIDop.jaargang">2020</meta:user-defined>
    <meta:user-defined meta:name="OVERHEIDop.externeBijlage">bijlage bij huisnummerbesluit 210686-2020|exb-2020-53292</meta:user-defined>
    <meta:user-defined meta:name="OVERHEIDop.publicationIssue">259305</meta:user-defined>
    <meta:user-defined meta:name="OVERHEIDop.GmbID/DC.identifier">gmb-2020-259305</meta:user-defined>
    <meta:user-defined meta:name="OVERHEIDop.versieInformatie"/>
  </office:meta>
</office:document-meta>
</file>