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Van der Maasstraat, naast garagebox nummer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der Maasstraat, naast garagebox nummer 30, Zoetermeer, kappen van een onveilige boom en herplant van een boom, WB20200699 (verzonden d.d. 01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9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9 </meta:user-defined>
    <dc:language>nl</dc:language>
    <meta:user-defined meta:name="OVERHEID.EPSG28992/DC.spatial">94499.992 452194.007</meta:user-defined>
    <meta:user-defined meta:name="DC.title">Gemeente Zoetermeer - verlening omgevingsvergunning - kappen van een onveilige boom en herplant van een boom - Van der Maasstraat, naast garagebox nummer 30, Zoetermeer</meta:user-defined>
    <meta:user-defined meta:name="OVERHEID.PostcodeHuisnummer/OVERHEIDop.postcodeHuisnummer">2722BH 11</meta:user-defined>
    <meta:user-defined meta:name="OVERHEIDop.straatnaam">Van der Maasstraa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97</meta:user-defined>
    <meta:user-defined meta:name="OVERHEIDop.GmbID/DC.identifier">gmb-2020-259297</meta:user-defined>
    <meta:user-defined meta:name="OVERHEIDop.versieInformatie"/>
  </office:meta>
</office:document-meta>
</file>