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iint Jansstraat 4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voorstelling "Joris Linssen &amp; Caramba" op 16 en 17 oktober 2020 van 12.00 uur tot 22.00 uur in de Oude Machinefabriek aan de Sint Jansstraat 4 te Coevorden.</text:p>
            <text:p text:style-name="common-al"/>
            <text:p text:style-name="common-al">Verzonden op 5 oktober 2020</text:p>
            <text:p text:style-name="common-al"/>
            <text:p text:style-name="common-al">Kenmerk 66052-2020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
            <text:span text:style-name="nadrukcur">Coevorden, 6 oktober 202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929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9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9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427.321 520204.913</meta:user-defined>
    <meta:user-defined meta:name="DC.title">Coevorden - Siint Jansstraat 4: Ontheffing Drank- en Horecavergunning</meta:user-defined>
    <meta:user-defined meta:name="OVERHEID.PostcodeHuisnummer/OVERHEIDop.postcodeHuisnummer">7741HB 4</meta:user-defined>
    <meta:user-defined meta:name="OVERHEIDop.straatnaam">Sint Jansstraat</meta:user-defined>
    <meta:user-defined meta:name="OVERHEIDop.woonplaats">Coevord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94</meta:user-defined>
    <meta:user-defined meta:name="OVERHEIDop.GmbID/DC.identifier">gmb-2020-259294</meta:user-defined>
    <meta:user-defined meta:name="OVERHEIDop.versieInformatie"/>
  </office:meta>
</office:document-meta>
</file>