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schorten beslistermijn omgevingsvergunning, De Heldinnenlaan kavel 4B te Utrecht, HZ_WABO-20-21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hebben wij op <text:a xlink:href="https://zoek.officielebekendmakingen.nl/gmb-2020-255863.html" xlink:type="simple">https://zoek.officielebekendmakingen.nl/gmb-2020-255863.html</text:a> een verkeerde opschortingstermijn gepubliceerd. Bij deze herstellen we dat.</text:p>
            <text:p text:style-name="common-al"/>
            <text:p text:style-name="common-al">HZ_WABO-20-21244</text:p>
            <text:p text:style-name="common-al">De Heldinnenlaan kavel 4B te Utrecht</text:p>
            <text:p text:style-name="common-al">Toelichting: het bouwen van een showroom met kantoor en het aanleggen van een inrit</text:p>
            <text:p text:style-name="common-al">Besluit tot opschorten beslistermijn: <text:span text:style-name="nadrukvet">4 weken</text:span>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28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8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8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0478.044 458888.646</meta:user-defined>
    <meta:user-defined meta:name="DC.title">RECTIFICATIE Opschorten beslistermijn omgevingsvergunning, De Heldinnenlaan kavel 4B te Utrecht, HZ_WABO-20-21244</meta:user-defined>
    <meta:user-defined meta:name="OVERHEID.PostcodeHuisnummer/OVERHEIDop.postcodeHuisnummer">3543MB 8</meta:user-defined>
    <meta:user-defined meta:name="OVERHEIDop.straatnaam">De Heldinnenlaan</meta:user-defined>
    <meta:user-defined meta:name="OVERHEIDop.woonplaats">Utrech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89</meta:user-defined>
    <meta:user-defined meta:name="OVERHEIDop.GmbID/DC.identifier">gmb-2020-259289</meta:user-defined>
    <meta:user-defined meta:name="OVERHEIDop.versieInformatie"/>
  </office:meta>
</office:document-meta>
</file>