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e Aarkade 10 in Ter Aar - het afwijken van het bestemmingsplan voor het oprichten van een kleine loods t.b.v. een bedrijf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10 in Ter Aar - zaaknummer W-2020-0346 - aanvraag  omgevingsvergunning  voor het afwijken van het bestemmingsplan voor het oprichten van een kleine loods t.b.v. een bedrijf aan huis - ingekomen op 22 sept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28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32 466061</meta:user-defined>
    <meta:user-defined meta:name="DC.title">Aanvraag omgevingsvergunning Hoekse Aarkade 10 in Ter Aar - het afwijken van het bestemmingsplan voor het oprichten van een kleine loods t.b.v. een bedrijf aan huis</meta:user-defined>
    <meta:user-defined meta:name="OVERHEID.PostcodeHuisnummer/OVERHEIDop.postcodeHuisnummer">2461ET 10</meta:user-defined>
    <meta:user-defined meta:name="OVERHEIDop.straatnaam">Hoekse Aarkade</meta:user-defined>
    <meta:user-defined meta:name="OVERHEIDop.woonplaats">Ter Aa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82</meta:user-defined>
    <meta:user-defined meta:name="OVERHEIDop.GmbID/DC.identifier">gmb-2020-259282</meta:user-defined>
    <meta:user-defined meta:name="OVERHEIDop.versieInformatie"/>
  </office:meta>
</office:document-meta>
</file>