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er hoogte van de Bierkade 9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een melding ontvangen voor het plaatsen van een steiger ter hoogte van de Bierkade 9 te Purmerend. De melding is geregistreerd onder zaaknummer A2020-067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28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94.27 502781.9</meta:user-defined>
    <meta:user-defined meta:name="DC.title">Kennisgeving ontvangst voorwerpen op de openbare weg melding ter hoogte van de Bierkade 9 te Purmerend</meta:user-defined>
    <meta:user-defined meta:name="OVERHEID.PostcodeHuisnummer/OVERHEIDop.postcodeHuisnummer">1441AH 6</meta:user-defined>
    <meta:user-defined meta:name="OVERHEIDop.straatnaam">Bierkade</meta:user-defined>
    <meta:user-defined meta:name="OVERHEIDop.woonplaats">Purmeren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80</meta:user-defined>
    <meta:user-defined meta:name="OVERHEIDop.GmbID/DC.identifier">gmb-2020-259280</meta:user-defined>
    <meta:user-defined meta:name="OVERHEIDop.versieInformatie"/>
  </office:meta>
</office:document-meta>
</file>