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eerpad 3 te Maastricht. Kennisgeving nieuwe aanvraag omgevingsvergunning, het afslui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9WB</text:p>
            <text:p text:style-name="common-al">
            <text:span text:style-name="nadrukvet">Rosmeerpad 3 te Maastricht</text:span>
          </text:p>
            <text:p text:style-name="common-al">
            <text:span text:style-name="nadrukvet">het afsluiten van het dakterras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50.42 317543.22</meta:user-defined>
    <meta:user-defined meta:name="DC.title">Rosmeerpad 3 te Maastricht. Kennisgeving nieuwe aanvraag omgevingsvergunning, het afsluiten van het dakterras</meta:user-defined>
    <meta:user-defined meta:name="OVERHEID.PostcodeHuisnummer/OVERHEIDop.postcodeHuisnummer">6215JN 3</meta:user-defined>
    <meta:user-defined meta:name="OVERHEIDop.straatnaam">Rosmeerpad</meta:user-defined>
    <meta:user-defined meta:name="OVERHEIDop.woonplaats">Maastri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77</meta:user-defined>
    <meta:user-defined meta:name="OVERHEIDop.GmbID/DC.identifier">gmb-2020-259277</meta:user-defined>
    <meta:user-defined meta:name="OVERHEIDop.versieInformatie"/>
  </office:meta>
</office:document-meta>
</file>