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f Palmelaan 16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lof Palmelaan 16, 9649 BH, voor het plaatsen van een overkapping met zonnepanelen in strijd met ruimtelijke regels, 30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27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391 572840</meta:user-defined>
    <meta:user-defined meta:name="DC.title">Olof Palmelaan 16 Muntendam aanvraag omgevingsvergunning</meta:user-defined>
    <meta:user-defined meta:name="OVERHEID.PostcodeHuisnummer/OVERHEIDop.postcodeHuisnummer">9649BH 16</meta:user-defined>
    <meta:user-defined meta:name="OVERHEIDop.straatnaam">Olof Palmelaan</meta:user-defined>
    <meta:user-defined meta:name="OVERHEIDop.woonplaats">Munt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75</meta:user-defined>
    <meta:user-defined meta:name="OVERHEIDop.GmbID/DC.identifier">gmb-2020-259275</meta:user-defined>
    <meta:user-defined meta:name="OVERHEIDop.versieInformatie"/>
  </office:meta>
</office:document-meta>
</file>