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etta Jacobshage 12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2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etta Jacobshage 12 te Emmeloord: omgevingsvergunning  6 oktober 2020   het uitbreiden van de woning.</meta:user-defined>
    <dc:language>nl</dc:language>
    <meta:user-defined meta:name="OVERHEID.EPSG28992/DC.spatial">179557 526788</meta:user-defined>
    <meta:user-defined meta:name="DC.title">Aletta Jacobshage 12 te Emmeloord: het uitbreiden van de woning</meta:user-defined>
    <meta:user-defined meta:name="OVERHEID.PostcodeHuisnummer/OVERHEIDop.postcodeHuisnummer">8302ZZ 12</meta:user-defined>
    <meta:user-defined meta:name="OVERHEIDop.straatnaam">Aletta Jacobshage</meta:user-defined>
    <meta:user-defined meta:name="OVERHEIDop.woonplaats">Emmel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71</meta:user-defined>
    <meta:user-defined meta:name="OVERHEIDop.GmbID/DC.identifier">gmb-2020-259271</meta:user-defined>
    <meta:user-defined meta:name="OVERHEIDop.versieInformatie"/>
  </office:meta>
</office:document-meta>
</file>