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Kurosawa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urosawastrook, Zoetermeer, kappen van een onveilige boom en herplant van een boom, WB20200621 (verzonden d.d. 29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21 </meta:user-defined>
    <dc:language>nl</dc:language>
    <meta:user-defined meta:name="OVERHEID.EPSG28992/DC.spatial">93590.333 454009.983</meta:user-defined>
    <meta:user-defined meta:name="DC.title">Gemeente Zoetermeer - verlening omgevingsvergunning - kappen van een onveilige boom en herplant van een boom - Kurosawastrook, Zoetermeer</meta:user-defined>
    <meta:user-defined meta:name="OVERHEID.PostcodeHuisnummer/OVERHEIDop.postcodeHuisnummer">2726VT 7</meta:user-defined>
    <meta:user-defined meta:name="OVERHEIDop.straatnaam">Kurosawastrook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67</meta:user-defined>
    <meta:user-defined meta:name="OVERHEIDop.GmbID/DC.identifier">gmb-2020-259267</meta:user-defined>
    <meta:user-defined meta:name="OVERHEIDop.versieInformatie"/>
  </office:meta>
</office:document-meta>
</file>