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23, het realiseren van veertien appartementen en een kantoorruimte in het voormalig pand van de Raboban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6-10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 </text:span>
          </text:p>
            <text:p text:style-name="common-al">Hoofdstraat 23, het realiseren van veertien appartementen en een kantoorruimte in het voormalig pand van de Rabobank, 84333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926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6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6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458.31 549557.19</meta:user-defined>
    <meta:user-defined meta:name="DC.title">Gemeente Borger-Odoorn, Borger, Hoofdstraat 23, het realiseren van veertien appartementen en een kantoorruimte in het voormalig pand van de Rabobank (aanvraag)</meta:user-defined>
    <meta:user-defined meta:name="OVERHEID.PostcodeHuisnummer/OVERHEIDop.postcodeHuisnummer">9531AB 23</meta:user-defined>
    <meta:user-defined meta:name="OVERHEIDop.straatnaam">Hoofdstraat</meta:user-defined>
    <meta:user-defined meta:name="OVERHEIDop.woonplaats">Borg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63</meta:user-defined>
    <meta:user-defined meta:name="OVERHEIDop.GmbID/DC.identifier">gmb-2020-259263</meta:user-defined>
    <meta:user-defined meta:name="OVERHEIDop.versieInformatie"/>
  </office:meta>
</office:document-meta>
</file>