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telseweg 1, 5216 VA te 's-Hertogenbosch, het realiseren van laadpalen voor elektronische aut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stelseweg 1, 5216 VA te 's-Hertogenbosch</text:p>
            <text:p text:style-name="common-al">
            <text:span text:style-name="nadrukvet">Omschrijving: </text:span>het realiseren van laadpalen voor elektronische auto's</text:p>
            <text:p text:style-name="common-al">
            <text:span text:style-name="nadrukvet">Aangevraagde activiteiten: </text:span>Handelen in strijd met regels ruimtelijke ordening (art. 2.1 lid 1c Wabo) , Milieuneutraal veranderen (art. 2.1 lid 1e Wabo)</text:p>
            <text:p text:style-name="common-al">
            <text:span text:style-name="nadrukvet">Kenmerknummer: </text:span>WB00054615</text:p>
            <text:p text:style-name="common-al">
            <text:span text:style-name="nadrukvet">Datum besluit: </text:span>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26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30.796 409939.266</meta:user-defined>
    <meta:user-defined meta:name="DC.title">Gestelseweg 1, 5216 VA te 's-Hertogenbosch, het realiseren van laadpalen voor elektronische auto's</meta:user-defined>
    <meta:user-defined meta:name="OVERHEID.PostcodeHuisnummer/OVERHEIDop.postcodeHuisnummer">5216VA 1</meta:user-defined>
    <meta:user-defined meta:name="OVERHEIDop.straatnaam">Gestelseweg</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9260</meta:user-defined>
    <meta:user-defined meta:name="OVERHEIDop.GmbID/DC.identifier">gmb-2020-259260</meta:user-defined>
    <meta:user-defined meta:name="OVERHEIDop.versieInformatie"/>
  </office:meta>
</office:document-meta>
</file>