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atriciuslaan 18 te Santpoort-Noord, plaatsen dakkapel (voorgevel), plaatsen balkonhek, wijzigen gevel (achter- en 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Patriciuslaan 18, plaatsen dakkapel (voorgevel), plaatsen balkonhek, wijzigen gevel (achter- en zijgevel) (29/09/2020) 8220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5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2200-2020</meta:user-defined>
    <dc:language>nl</dc:language>
    <meta:user-defined meta:name="OVERHEID.EPSG28992/DC.spatial">104309.1 494633.8</meta:user-defined>
    <meta:user-defined meta:name="DC.title">Verlengen beslistermijn (ingediende aanvraag omgevingsvergunning): Patriciuslaan 18 te Santpoort-Noord, plaatsen dakkapel (voorgevel), plaatsen balkonhek, wijzigen gevel (achter- en zijgevel)</meta:user-defined>
    <meta:user-defined meta:name="OVERHEID.PostcodeHuisnummer/OVERHEIDop.postcodeHuisnummer">2071TL 18</meta:user-defined>
    <meta:user-defined meta:name="OVERHEIDop.straatnaam">Patriciuslaan</meta:user-defined>
    <meta:user-defined meta:name="OVERHEIDop.woonplaats">Santpoort-N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54</meta:user-defined>
    <meta:user-defined meta:name="OVERHEIDop.GmbID/DC.identifier">gmb-2020-259254</meta:user-defined>
    <meta:user-defined meta:name="OVERHEIDop.versieInformatie"/>
  </office:meta>
</office:document-meta>
</file>