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Horn 80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Horn 80, Lutjebroek </text:p>
            <text:p text:style-name="common-al">Voor: het verbouwen van de woning </text:p>
            <text:p text:style-name="common-al">Datum verzonden: 6 okto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925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743 523880</meta:user-defined>
    <meta:user-defined meta:name="DC.title">Verleende omgevingsvergunning  Horn 80, Lutjebroek</meta:user-defined>
    <meta:user-defined meta:name="OVERHEID.PostcodeHuisnummer/OVERHEIDop.postcodeHuisnummer">1614LW 80</meta:user-defined>
    <meta:user-defined meta:name="OVERHEIDop.straatnaam">Horn</meta:user-defined>
    <meta:user-defined meta:name="OVERHEIDop.woonplaats">Lutje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53</meta:user-defined>
    <meta:user-defined meta:name="OVERHEIDop.GmbID/DC.identifier">gmb-2020-259253</meta:user-defined>
    <meta:user-defined meta:name="OVERHEIDop.versieInformatie"/>
  </office:meta>
</office:document-meta>
</file>