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opbouw - Koraalrood 4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Koraalrood 46, 2718 SC Zoetermeer, plaatsen van een dakopbouw, WB20200570 (verzonden d.d. 29 septem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25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5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5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70 </meta:user-defined>
    <dc:language>nl</dc:language>
    <meta:user-defined meta:name="OVERHEID.EPSG28992/DC.spatial">94294 450647</meta:user-defined>
    <meta:user-defined meta:name="DC.title">Gemeente Zoetermeer - verlening omgevingsvergunning - plaatsen van een dakopbouw - Koraalrood 46, Zoetermeer</meta:user-defined>
    <meta:user-defined meta:name="OVERHEID.PostcodeHuisnummer/OVERHEIDop.postcodeHuisnummer">2718SC 46</meta:user-defined>
    <meta:user-defined meta:name="OVERHEIDop.straatnaam">Koraalrood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251</meta:user-defined>
    <meta:user-defined meta:name="OVERHEIDop.GmbID/DC.identifier">gmb-2020-259251</meta:user-defined>
    <meta:user-defined meta:name="OVERHEIDop.versieInformatie"/>
  </office:meta>
</office:document-meta>
</file>