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uitenhuizerweg 18 te Velsen-Zuid, verhogen verdieping, plaatsen nieuwe kap met 2 dakkapellen (voor en 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Buitenhuizerweg 18, verhogen verdieping, plaatsen nieuwe kap met 2 dakkapellen (voor en achter) (30/09/2020) 6724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4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247-2020</meta:user-defined>
    <dc:language>nl</dc:language>
    <meta:user-defined meta:name="OVERHEID.EPSG28992/DC.spatial">107835 492832.7</meta:user-defined>
    <meta:user-defined meta:name="DC.title">Verlengen beslistermijn (ingediende aanvraag omgevingsvergunning): Buitenhuizerweg 18 te Velsen-Zuid, verhogen verdieping, plaatsen nieuwe kap met 2 dakkapellen (voor en achter)</meta:user-defined>
    <meta:user-defined meta:name="OVERHEID.PostcodeHuisnummer/OVERHEIDop.postcodeHuisnummer">1981LK 18</meta:user-defined>
    <meta:user-defined meta:name="OVERHEIDop.straatnaam">Buitenhuizerweg</meta:user-defined>
    <meta:user-defined meta:name="OVERHEIDop.woonplaats">Velsen-Zui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9</meta:user-defined>
    <meta:user-defined meta:name="OVERHEIDop.GmbID/DC.identifier">gmb-2020-259249</meta:user-defined>
    <meta:user-defined meta:name="OVERHEIDop.versieInformatie"/>
  </office:meta>
</office:document-meta>
</file>