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138 Emmapassage 24 te Tilburg, plaatsen van een gevelreclame, 2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38 - I - Emmapassage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24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4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4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85.866 396321.631</meta:user-defined>
    <meta:user-defined meta:name="DC.title">Tilburg, ingekomen aanvraag voor een omgevingsvergunning Z-HZ_WABO-2020-04138 Emmapassage 24 te Tilburg, plaatsen van een gevelreclame, 2 oktober 2020</meta:user-defined>
    <meta:user-defined meta:name="OVERHEID.PostcodeHuisnummer/OVERHEIDop.postcodeHuisnummer">5038WD 31</meta:user-defined>
    <meta:user-defined meta:name="OVERHEIDop.straatnaam">Paleisring</meta:user-defined>
    <meta:user-defined meta:name="OVERHEIDop.woonplaats">Tilburg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45</meta:user-defined>
    <meta:user-defined meta:name="OVERHEIDop.GmbID/DC.identifier">gmb-2020-259245</meta:user-defined>
    <meta:user-defined meta:name="OVERHEIDop.versieInformatie"/>
  </office:meta>
</office:document-meta>
</file>