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rande 190-19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aanvraag ontvangen voor een omgevingsvergunning op locatie Warande 190-192 te Schiedam. De aanvraag is geregistreerd onder zaaknummer 20OMGS268 en projectomschrijving: het kappen van één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2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59.13 436357.53</meta:user-defined>
    <meta:user-defined meta:name="DC.title">Kennisgeving ontvangst aanvraag omgevingsvergunning Warande 190-192 te Schiedam</meta:user-defined>
    <meta:user-defined meta:name="OVERHEID.PostcodeHuisnummer/OVERHEIDop.postcodeHuisnummer">3116CJ 144</meta:user-defined>
    <meta:user-defined meta:name="OVERHEIDop.straatnaam">Warande</meta:user-defined>
    <meta:user-defined meta:name="OVERHEIDop.woonplaats">Schie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243</meta:user-defined>
    <meta:user-defined meta:name="OVERHEIDop.GmbID/DC.identifier">gmb-2020-259243</meta:user-defined>
    <meta:user-defined meta:name="OVERHEIDop.versieInformatie"/>
  </office:meta>
</office:document-meta>
</file>