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137 Nieuwe Warande (K sectie A 5715) te Berkel-Enschot, bouwen van een woning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37 - I - Nieuwe Warande (K sectie A 57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ingekomen aanvraag voor een omgevingsvergunning Z-HZ_WABO-2020-04137 Nieuwe Warande (K sectie A 5715) te Berkel-Enschot, bouwen van een woning, 2 okto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42</meta:user-defined>
    <meta:user-defined meta:name="OVERHEIDop.GmbID/DC.identifier">gmb-2020-259242</meta:user-defined>
    <meta:user-defined meta:name="OVERHEIDop.versieInformatie"/>
  </office:meta>
</office:document-meta>
</file>