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lisabeth Vijlbriefstraat 2 te Velserbroek, leg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last-al">Elisabeth Vijlbriefstraat 2,legaliseren erfafscheiding (01/10/2020) 10369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23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3696-2020</meta:user-defined>
    <dc:language>nl</dc:language>
    <meta:user-defined meta:name="OVERHEID.EPSG28992/DC.spatial">105617.2 494538.8</meta:user-defined>
    <meta:user-defined meta:name="DC.title">Ingediende aanvraag omgevingsvergunning Elisabeth Vijlbriefstraat 2 te Velserbroek, legaliseren erfafscheiding</meta:user-defined>
    <meta:user-defined meta:name="OVERHEID.PostcodeHuisnummer/OVERHEIDop.postcodeHuisnummer">1991PD 2</meta:user-defined>
    <meta:user-defined meta:name="OVERHEIDop.straatnaam">Elisabeth Vijlbriefstraat</meta:user-defined>
    <meta:user-defined meta:name="OVERHEIDop.woonplaats">Velser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36</meta:user-defined>
    <meta:user-defined meta:name="OVERHEIDop.GmbID/DC.identifier">gmb-2020-259236</meta:user-defined>
    <meta:user-defined meta:name="OVERHEIDop.versieInformatie"/>
  </office:meta>
</office:document-meta>
</file>