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raarseweg naast 55 Ter Aar - het nieuw bouwen van een huis en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naast nr. 55Ter Aar - zaaknummer W-2020-0344 - aanvraag omgevingsvergunning voor het nieuw bouwen van een huis en het aanleggen van een in- en uitrit - ingekomen op 22 sept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9233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3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3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142.61 464950.18</meta:user-defined>
    <meta:user-defined meta:name="DC.title">Aanvraag omgevingsvergunning Korteraarseweg naast 55 Ter Aar - het nieuw bouwen van een huis en het aanleggen van een in- en uitrit</meta:user-defined>
    <meta:user-defined meta:name="OVERHEID.PostcodeHuisnummer/OVERHEIDop.postcodeHuisnummer">2461GH 57</meta:user-defined>
    <meta:user-defined meta:name="OVERHEIDop.straatnaam">Korteraarseweg</meta:user-defined>
    <meta:user-defined meta:name="OVERHEIDop.woonplaats">Ter Aa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233</meta:user-defined>
    <meta:user-defined meta:name="OVERHEIDop.GmbID/DC.identifier">gmb-2020-259233</meta:user-defined>
    <meta:user-defined meta:name="OVERHEIDop.versieInformatie"/>
  </office:meta>
</office:document-meta>
</file>