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broek 18a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Laarbroek 18a te Asten  </text:p>
            <text:p text:style-name="common-al">het plaatsen van een woonunit    06-10-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922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2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2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119.982 380642.608</meta:user-defined>
    <meta:user-defined meta:name="DC.title">Verleende omgevingsvergunning Laarbroek 18a te Asten</meta:user-defined>
    <meta:user-defined meta:name="OVERHEID.PostcodeHuisnummer/OVERHEIDop.postcodeHuisnummer">5721WK 2</meta:user-defined>
    <meta:user-defined meta:name="OVERHEIDop.straatnaam">Hindert</meta:user-defined>
    <meta:user-defined meta:name="OVERHEIDop.woonplaats">Asten</meta:user-defined>
    <meta:user-defined meta:name="DCTERMS.W3CDTF/DCTERMS.available">2020-10-08</meta:user-defined>
    <meta:user-defined meta:name="DCTERMS.W3CDTF/OVERHEIDop.jaargang">2020</meta:user-defined>
    <meta:user-defined meta:name="OVERHEIDop.publicationIssue">259223</meta:user-defined>
    <meta:user-defined meta:name="OVERHEIDop.GmbID/DC.identifier">gmb-2020-259223</meta:user-defined>
    <meta:user-defined meta:name="OVERHEIDop.versieInformatie"/>
  </office:meta>
</office:document-meta>
</file>