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19 Fatimastraat 91, 91a te Tilburg, wijzigen van het woon-, winkelpand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19 - I - Fatimastraat 91, 9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7.016 395784.962</meta:user-defined>
    <meta:user-defined meta:name="DC.title">Tilburg, ingekomen aanvraag voor een omgevingsvergunning Z-HZ_WABO-2020-04119 Fatimastraat 91, 91a te Tilburg, wijzigen van het woon-, winkelpand, 2 oktober 2020</meta:user-defined>
    <meta:user-defined meta:name="OVERHEID.PostcodeHuisnummer/OVERHEIDop.postcodeHuisnummer">5021AM 91</meta:user-defined>
    <meta:user-defined meta:name="OVERHEIDop.straatnaam">Fatimastraat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2</meta:user-defined>
    <meta:user-defined meta:name="OVERHEIDop.GmbID/DC.identifier">gmb-2020-259222</meta:user-defined>
    <meta:user-defined meta:name="OVERHEIDop.versieInformatie"/>
  </office:meta>
</office:document-meta>
</file>