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06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in Roosendaal (Kadastraal bekend gemeente Roosendaal, sectie A, perceelnummers 4834,4835,4836,4947,4948)</text:p>
            <text:p text:style-name="tussenkopcur">Omschrijving : Omgevingsvergunning voor het wijziging van het bestaande magazijn</text:p>
            <text:p text:style-name="tussenkopcur">Registratienummer : 2020WB0066</text:p>
            <text:p text:style-name="tussenkopcur">Publicatiedatum : 31-1-2020</text:p>
            <text:p text:style-name="tussenkopcur">Datum aanvraag : 23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92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90 395738</meta:user-defined>
    <meta:user-defined meta:name="DC.title">2020WB0066 Ingediende aanvraag voor een Omgevingsvergunning</meta:user-defined>
    <meta:user-defined meta:name="OVERHEID.PostcodeHuisnummer/OVERHEIDop.postcodeHuisnummer">4704</meta:user-defined>
    <meta:user-defined meta:name="OVERHEIDop.straatnaam">Borchwerf</meta:user-defined>
    <meta:user-defined meta:name="OVERHEIDop.woonplaats">Roosendaal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922</meta:user-defined>
    <meta:user-defined meta:name="OVERHEIDop.GmbID/DC.identifier">gmb-2020-25922</meta:user-defined>
    <meta:user-defined meta:name="OVERHEIDop.versieInformatie"/>
  </office:meta>
</office:document-meta>
</file>