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int Jansstraat 4: voor het organiseren van voorstelling "Tippo &amp; Jolpo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evenement "voorstelling Tippo &amp; Jolpo", op 11 oktober 2020 van 10.00 uur tot 18.00 uur in de Oude Machinefabriek aan de Sint Jansstraat 4 in Coevorden. Er is toestemming verleend voor objecten volgens ingediende tekening.</text:p>
            <text:p text:style-name="common-al"/>
            <text:p text:style-name="common-al">Het college van burgemeester en wethouders van Coevorden heeft een geluidsontheffingverleend op grond van artikel 4:6 lid 2 APV voor: Omschrijving: Voorstelling Tippo &amp; Jolpo Plaats: Sint Jansstraat 4, Coevorden Data: 11 oktober 2020 van 10.00 uur tot 18.00 uur.</text:p>
            <text:p text:style-name="common-al"/>
            <text:p text:style-name="common-al">Verzonden op 5 oktober 2020</text:p>
            <text:p text:style-name="common-al"/>
            <text:p text:style-name="common-al">Kenmerk 65935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6 oktober 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921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1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1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427.321 520204.913</meta:user-defined>
    <meta:user-defined meta:name="DC.title">Coevorden - Sint Jansstraat 4: voor het organiseren van voorstelling "Tippo &amp; Jolpo"</meta:user-defined>
    <meta:user-defined meta:name="OVERHEID.PostcodeHuisnummer/OVERHEIDop.postcodeHuisnummer">7741HB 4</meta:user-defined>
    <meta:user-defined meta:name="OVERHEIDop.straatnaam">Sint Jansstraat</meta:user-defined>
    <meta:user-defined meta:name="OVERHEIDop.woonplaats">Coevord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14</meta:user-defined>
    <meta:user-defined meta:name="OVERHEIDop.GmbID/DC.identifier">gmb-2020-259214</meta:user-defined>
    <meta:user-defined meta:name="OVERHEIDop.versieInformatie"/>
  </office:meta>
</office:document-meta>
</file>