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11 Piushaven 1b te Tilburg, plaatsen van een tijdelijke overkapping en drie parasols op het drijvend terras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11 - I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1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ingekomen aanvraag voor een omgevingsvergunning Z-HZ_WABO-2020-04111 Piushaven 1b te Tilburg, plaatsen van een tijdelijke overkapping en drie parasols op het drijvend terras, 1 oktober 2020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12</meta:user-defined>
    <meta:user-defined meta:name="OVERHEIDop.GmbID/DC.identifier">gmb-2020-259212</meta:user-defined>
    <meta:user-defined meta:name="OVERHEIDop.versieInformatie"/>
  </office:meta>
</office:document-meta>
</file>