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dijk 1001, 3114E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heeft de gemeente een aanvraag ontvangen voor een omgevingsvergunning op locatie Havendijk 1001, 3114EL te Schiedam. De aanvraag is geregistreerd onder zaaknummer 20OMGS270 en projectomschrijving: het plaatsen van een ventilatiesystee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920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84.61 435465.5</meta:user-defined>
    <meta:user-defined meta:name="DC.title">Aanvraag omgevingsvergunning Havendijk 1001, 3114EL te Schiedam</meta:user-defined>
    <meta:user-defined meta:name="OVERHEID.PostcodeHuisnummer/OVERHEIDop.postcodeHuisnummer">3114EL 1001</meta:user-defined>
    <meta:user-defined meta:name="OVERHEIDop.straatnaam">Havendijk</meta:user-defined>
    <meta:user-defined meta:name="OVERHEIDop.woonplaats">Schie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205</meta:user-defined>
    <meta:user-defined meta:name="OVERHEIDop.GmbID/DC.identifier">gmb-2020-259205</meta:user-defined>
    <meta:user-defined meta:name="OVERHEIDop.versieInformatie"/>
  </office:meta>
</office:document-meta>
</file>