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nieuwen van de condensor op het dak van een winkel, Biltstraat 74 te Utrecht,  HZ_WABO-20-25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tstraat 74 te Utrecht</text:p>
            <text:p text:style-name="common-al">HZ_WABO-20-25228</text:p>
            <text:p text:style-name="common-al">Toelichting: het vernieuwen van de condensor op het dak van een winkel</text:p>
            <text:p text:style-name="common-al">Datum besluit: 5 oktober 2020</text:p>
            <text:p text:style-name="common-al">Startdatum bezwaartermijn: 6 okto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9203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0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0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357.57 456378.67</meta:user-defined>
    <meta:user-defined meta:name="DC.title">Afgehandelde omgevingsvergunning, het vernieuwen van de condensor op het dak van een winkel, Biltstraat 74 te Utrecht,  HZ_WABO-20-25228</meta:user-defined>
    <meta:user-defined meta:name="OVERHEID.PostcodeHuisnummer/OVERHEIDop.postcodeHuisnummer">3572BG 74</meta:user-defined>
    <meta:user-defined meta:name="OVERHEIDop.straatnaam">Biltstraat</meta:user-defined>
    <meta:user-defined meta:name="OVERHEIDop.woonplaats">Utrecht</meta:user-defined>
    <meta:user-defined meta:name="DCTERMS.W3CDTF/DCTERMS.available">2020-10-08</meta:user-defined>
    <meta:user-defined meta:name="OVERHEIDop.externeBijlage">Publiceerbaar-A|exb-2020-53274</meta:user-defined>
    <meta:user-defined meta:name="OVERHEIDop.externeBijlage">Besluit omgevingsvergunning publiceerbaar|exb-2020-53275</meta:user-defined>
    <meta:user-defined meta:name="DCTERMS.W3CDTF/OVERHEIDop.jaargang">2020</meta:user-defined>
    <meta:user-defined meta:name="OVERHEIDop.publicationIssue">259203</meta:user-defined>
    <meta:user-defined meta:name="OVERHEIDop.GmbID/DC.identifier">gmb-2020-259203</meta:user-defined>
    <meta:user-defined meta:name="OVERHEIDop.versieInformatie"/>
  </office:meta>
</office:document-meta>
</file>