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usannadonk 120, 4707 WZ  Roosendaal</text:p>
            <text:p text:style-name="tussenkopcur">Omschrijving : Omgevingsvergunning voor het plaatsen van een erf afscheiding met ramen</text:p>
            <text:p text:style-name="tussenkopcur">Registratienummer : 2020WB0061</text:p>
            <text:p text:style-name="tussenkopcur">Publicatiedatum : 31-1-2020</text:p>
            <text:p text:style-name="tussenkopcur">Datum aanvraag : 22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2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88 392659</meta:user-defined>
    <meta:user-defined meta:name="DC.title">2020WB0061 Ingediende aanvraag voor een Omgevingsvergunning</meta:user-defined>
    <meta:user-defined meta:name="OVERHEID.PostcodeHuisnummer/OVERHEIDop.postcodeHuisnummer">4707WZ 120</meta:user-defined>
    <meta:user-defined meta:name="OVERHEIDop.straatnaam">Susannadonk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20</meta:user-defined>
    <meta:user-defined meta:name="OVERHEIDop.GmbID/DC.identifier">gmb-2020-25920</meta:user-defined>
    <meta:user-defined meta:name="OVERHEIDop.versieInformatie"/>
  </office:meta>
</office:document-meta>
</file>