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werkerk, Nieuwe Ronde Blokweg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uwerkerk, Nieuwe Ronde Blokweg 2.</text:span>
          </text:p>
            <text:p text:style-name="common-al">Datum indiening: 5-10-2020</text:p>
            <text:p text:style-name="common-al">Zaakomschrijving: het renoveren van een woonhuis en woonschuur</text:p>
            <text:p text:style-name="common-al">Zaaknummer: 34854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9192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9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9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48547</meta:user-defined>
    <meta:user-defined meta:name="DCTERMS.abstract">het renoveren van een woonhuis en woonschuur</meta:user-defined>
    <dc:language>nl</dc:language>
    <meta:user-defined meta:name="OVERHEID.EPSG28992/DC.spatial">60449.246 406373.409</meta:user-defined>
    <meta:user-defined meta:name="DC.title">Aanvraag Omgevingsvergunning, Ouwerkerk, Nieuwe Ronde Blokweg 2</meta:user-defined>
    <meta:user-defined meta:name="OVERHEID.PostcodeHuisnummer/OVERHEIDop.postcodeHuisnummer">4305NG 2</meta:user-defined>
    <meta:user-defined meta:name="OVERHEIDop.straatnaam">Nieuwe Ronde Blokweg</meta:user-defined>
    <meta:user-defined meta:name="OVERHEIDop.woonplaats">Ouwerkerk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192</meta:user-defined>
    <meta:user-defined meta:name="OVERHEIDop.GmbID/DC.identifier">gmb-2020-259192</meta:user-defined>
    <meta:user-defined meta:name="OVERHEIDop.versieInformatie"/>
  </office:meta>
</office:document-meta>
</file>