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ude 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met zaaknummer V-2020-4970 voor een instemmingsbesluit kabels en leidingen : het aanleggen van coax kabel t.b.v. huisaansluiting, op locatie Oude Markt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91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1 471396</meta:user-defined>
    <meta:user-defined meta:name="DC.title">Kennisgeving besluit op aanvraag instemmingsbesluit kabels en leidingen  Oude Markt 13</meta:user-defined>
    <meta:user-defined meta:name="OVERHEID.PostcodeHuisnummer/OVERHEIDop.postcodeHuisnummer">7511GA 13</meta:user-defined>
    <meta:user-defined meta:name="OVERHEIDop.straatnaam">Oude Mark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188</meta:user-defined>
    <meta:user-defined meta:name="OVERHEIDop.GmbID/DC.identifier">gmb-2020-259188</meta:user-defined>
    <meta:user-defined meta:name="OVERHEIDop.versieInformatie"/>
  </office:meta>
</office:document-meta>
</file>