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graafwerkzaamheden aan de watergang en aanleggen van wegen en het bouwen van 190 woningen - Dorp, Nutrihag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Dorp, Nutrihage, Zoetermeer, graafwerkzaamheden aan de watergang en aanleggen van wegen en het bouwen van 190 woningen, WB20200529 (verzonden d.d. 02 okto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18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8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8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29 </meta:user-defined>
    <dc:language>nl</dc:language>
    <meta:user-defined meta:name="OVERHEID.EPSG28992/DC.spatial">93670.86 452870.81</meta:user-defined>
    <meta:user-defined meta:name="DC.title">Gemeente Zoetermeer - verlening omgevingsvergunning - graafwerkzaamheden aan de watergang en aanleggen van wegen en het bouwen van 190 woningen - Dorp, Nutrihage, Zoetermeer</meta:user-defined>
    <meta:user-defined meta:name="OVERHEID.PostcodeHuisnummer/OVERHEIDop.postcodeHuisnummer">2711CX 6</meta:user-defined>
    <meta:user-defined meta:name="OVERHEIDop.straatnaam">Frankrijklaan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86</meta:user-defined>
    <meta:user-defined meta:name="OVERHEIDop.GmbID/DC.identifier">gmb-2020-259186</meta:user-defined>
    <meta:user-defined meta:name="OVERHEIDop.versieInformatie"/>
  </office:meta>
</office:document-meta>
</file>