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Ligplaatsvergunning – verleend voor RSR Shipping Company – Loswal Gra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gplaatsvergunning:</text:p>
            <text:p text:style-name="common-al">Het college van burgemeester en wethouders van de gemeente Grave maakt bekend dat op grond van artikelen 5:25 en 5:26 alsmede van artikel 5:27 van de A.P.V. door de gemeente Grave een ligplaatsvergunning is verleend.</text:p>
            <text:p text:style-name="common-al"/>
            <text:p text:style-name="common-al">Voor: Aanleggen met MS Grace</text:p>
            <text:p text:style-name="common-al">Locatie: Loswal Grave (5361 GB)</text:p>
            <text:p text:style-name="common-al">Datum: 13 december 2020 aankomst: 13.30 uur </text:p>
            <text:p text:style-name="common-al">  14 december 2020 vertrek: 06.00 uur.</text:p>
            <text:p text:style-name="common-al">Datum verzending: 6 okto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91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463.116 419153.395</meta:user-defined>
    <meta:user-defined meta:name="DC.title">Gemeente Grave – Ligplaatsvergunning – verleend voor RSR Shipping Company – Loswal Grave</meta:user-defined>
    <meta:user-defined meta:name="OVERHEID.PostcodeHuisnummer/OVERHEIDop.postcodeHuisnummer">5361GB 14</meta:user-defined>
    <meta:user-defined meta:name="OVERHEIDop.straatnaam">Maaskade</meta:user-defined>
    <meta:user-defined meta:name="OVERHEIDop.woonplaats">Grave</meta:user-defined>
    <meta:user-defined meta:name="DCTERMS.W3CDTF/DCTERMS.available">2020-10-08</meta:user-defined>
    <meta:user-defined meta:name="DCTERMS.W3CDTF/OVERHEIDop.jaargang">2020</meta:user-defined>
    <meta:user-defined meta:name="OVERHEIDop.publicationIssue">259175</meta:user-defined>
    <meta:user-defined meta:name="OVERHEIDop.GmbID/DC.identifier">gmb-2020-259175</meta:user-defined>
    <meta:user-defined meta:name="OVERHEIDop.versieInformatie"/>
  </office:meta>
</office:document-meta>
</file>