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elling 12 te Velsen-Zuid, bouwen va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6 september tot en met 2 oktober 2020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Velsen-Zuid</text:span>
          </text:p>
            <text:p text:style-name="common-al">Stelling 12, bouwen van berging (28/09/2020) 101741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59166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166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166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101741-2020</meta:user-defined>
    <dc:language>nl</dc:language>
    <meta:user-defined meta:name="OVERHEID.EPSG28992/DC.spatial">106801.822 493519.198</meta:user-defined>
    <meta:user-defined meta:name="DC.title">Ingediende aanvraag omgevingsvergunning Stelling 12 te Velsen-Zuid, bouwen van berging</meta:user-defined>
    <meta:user-defined meta:name="OVERHEID.PostcodeHuisnummer/OVERHEIDop.postcodeHuisnummer">1981LL 12</meta:user-defined>
    <meta:user-defined meta:name="OVERHEIDop.straatnaam">Stelling</meta:user-defined>
    <meta:user-defined meta:name="OVERHEIDop.woonplaats">Velsen-Zuid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166</meta:user-defined>
    <meta:user-defined meta:name="OVERHEIDop.GmbID/DC.identifier">gmb-2020-259166</meta:user-defined>
    <meta:user-defined meta:name="OVERHEIDop.versieInformatie"/>
  </office:meta>
</office:document-meta>
</file>