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Oude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Oudestraat 2.</text:span>
          </text:p>
            <text:p text:style-name="common-al">Datum indiening: 5-10-2020</text:p>
            <text:p text:style-name="common-al">Zaakomschrijving: het uitbreiden van een berging</text:p>
            <text:p text:style-name="common-al">Zaaknummer: 3485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915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5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5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8504</meta:user-defined>
    <meta:user-defined meta:name="DCTERMS.abstract">het uitbreiden van een berging</meta:user-defined>
    <dc:language>nl</dc:language>
    <meta:user-defined meta:name="OVERHEID.EPSG28992/DC.spatial">65668.511 408995.615</meta:user-defined>
    <meta:user-defined meta:name="DC.title">Aanvraag Omgevingsvergunning, Bruinisse, Oudestraat 2</meta:user-defined>
    <meta:user-defined meta:name="OVERHEID.PostcodeHuisnummer/OVERHEIDop.postcodeHuisnummer">4311AW 2</meta:user-defined>
    <meta:user-defined meta:name="OVERHEIDop.straatnaam">Oudestraat</meta:user-defined>
    <meta:user-defined meta:name="OVERHEIDop.woonplaats">Bruiniss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56</meta:user-defined>
    <meta:user-defined meta:name="OVERHEIDop.GmbID/DC.identifier">gmb-2020-259156</meta:user-defined>
    <meta:user-defined meta:name="OVERHEIDop.versieInformatie"/>
  </office:meta>
</office:document-meta>
</file>