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snoeien van een boom vanwege stormschade - Zegwaartseweg, ter hoogte van de Kersengaar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gwaartseweg, ter hoogte van de Kersengaarde, Zoetermeer, snoeien van een boom vanwege stormschade, WB20200819 (ontvangen d.d. 29 sept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4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19 </meta:user-defined>
    <dc:language>nl</dc:language>
    <meta:user-defined meta:name="OVERHEID.EPSG28992/DC.spatial">94706.403 451780.32</meta:user-defined>
    <meta:user-defined meta:name="DC.title">Gemeente Zoetermeer - aanvraag omgevingsvergunning - snoeien van een boom vanwege stormschade - Zegwaartseweg, ter hoogte van de Kersengaarde, Zoetermeer</meta:user-defined>
    <meta:user-defined meta:name="OVERHEID.PostcodeHuisnummer/OVERHEIDop.postcodeHuisnummer">2712PL 5</meta:user-defined>
    <meta:user-defined meta:name="OVERHEIDop.straatnaam">Zegwaartseweg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48</meta:user-defined>
    <meta:user-defined meta:name="OVERHEIDop.GmbID/DC.identifier">gmb-2020-259148</meta:user-defined>
    <meta:user-defined meta:name="OVERHEIDop.versieInformatie"/>
  </office:meta>
</office:document-meta>
</file>