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 1945 1 t/m 10 en 48 t/m 55 te IJmuiden, vervange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Plein 1945 1 t/m 10 en 48 t/m 55, vervangen luifels (28/09/2020) 10186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4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1867-2020</meta:user-defined>
    <dc:language>nl</dc:language>
    <meta:user-defined meta:name="OVERHEID.EPSG28992/DC.spatial">103155.8 497174.5</meta:user-defined>
    <meta:user-defined meta:name="OVERHEID.EPSG28992/DC.spatial">103152.7 497185.6</meta:user-defined>
    <meta:user-defined meta:name="OVERHEID.EPSG28992/DC.spatial">103147.425 497204.075</meta:user-defined>
    <meta:user-defined meta:name="OVERHEID.EPSG28992/DC.spatial">103148.8 497199.1</meta:user-defined>
    <meta:user-defined meta:name="OVERHEID.EPSG28992/DC.spatial">103147.2 497205.1</meta:user-defined>
    <meta:user-defined meta:name="OVERHEID.EPSG28992/DC.spatial">103145.1 497212.4</meta:user-defined>
    <meta:user-defined meta:name="OVERHEID.EPSG28992/DC.spatial">103142.8 497220.2</meta:user-defined>
    <meta:user-defined meta:name="OVERHEID.EPSG28992/DC.spatial">103136.4 497242.6</meta:user-defined>
    <meta:user-defined meta:name="DC.title">Ingediende aanvraag omgevingsvergunning Plein 1945 1 t/m 10 en 48 t/m 55 te IJmuiden, vervangen luifels</meta:user-defined>
    <meta:user-defined meta:name="OVERHEID.PostcodeHuisnummer/OVERHEIDop.postcodeHuisnummer">1971GA 1</meta:user-defined>
    <meta:user-defined meta:name="OVERHEID.PostcodeHuisnummer/OVERHEIDop.postcodeHuisnummer">1971GA 2</meta:user-defined>
    <meta:user-defined meta:name="OVERHEID.PostcodeHuisnummer/OVERHEIDop.postcodeHuisnummer">1971GA 5</meta:user-defined>
    <meta:user-defined meta:name="OVERHEID.PostcodeHuisnummer/OVERHEIDop.postcodeHuisnummer">1971GA 4</meta:user-defined>
    <meta:user-defined meta:name="OVERHEID.PostcodeHuisnummer/OVERHEIDop.postcodeHuisnummer">1971GA 5</meta:user-defined>
    <meta:user-defined meta:name="OVERHEID.PostcodeHuisnummer/OVERHEIDop.postcodeHuisnummer">1971GA 6</meta:user-defined>
    <meta:user-defined meta:name="OVERHEID.PostcodeHuisnummer/OVERHEIDop.postcodeHuisnummer">1971GA 7</meta:user-defined>
    <meta:user-defined meta:name="OVERHEID.PostcodeHuisnummer/OVERHEIDop.postcodeHuisnummer">1971GA 10</meta:user-defined>
    <meta:user-defined meta:name="OVERHEIDop.straatnaam">Plein 1945</meta:user-defined>
    <meta:user-defined meta:name="OVERHEIDop.straatnaam">Plein 1945</meta:user-defined>
    <meta:user-defined meta:name="OVERHEIDop.straatnaam">Plein 1945</meta:user-defined>
    <meta:user-defined meta:name="OVERHEIDop.straatnaam">Plein 1945</meta:user-defined>
    <meta:user-defined meta:name="OVERHEIDop.straatnaam">Plein 1945</meta:user-defined>
    <meta:user-defined meta:name="OVERHEIDop.straatnaam">Plein 1945</meta:user-defined>
    <meta:user-defined meta:name="OVERHEIDop.straatnaam">Plein 1945</meta:user-defined>
    <meta:user-defined meta:name="OVERHEIDop.straatnaam">Plein 1945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43</meta:user-defined>
    <meta:user-defined meta:name="OVERHEIDop.GmbID/DC.identifier">gmb-2020-259143</meta:user-defined>
    <meta:user-defined meta:name="OVERHEIDop.versieInformatie"/>
  </office:meta>
</office:document-meta>
</file>