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ergens anders in de wijk - Vederkruidvaart, achter nummer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ederkruidvaart, achter nummer 47, 2724 CN Zoetermeer, kappen van een zieke boom en herplant van een boom ergens anders in de wijk, WB20200838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4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8 </meta:user-defined>
    <dc:language>nl</dc:language>
    <meta:user-defined meta:name="OVERHEID.EPSG28992/DC.spatial">94523.3 453351.5</meta:user-defined>
    <meta:user-defined meta:name="DC.title">Gemeente Zoetermeer - aanvraag omgevingsvergunning - kappen van een zieke boom en herplant van een boom ergens anders in de wijk - Vederkruidvaart, achter nummer 47, Zoetermeer</meta:user-defined>
    <meta:user-defined meta:name="OVERHEID.PostcodeHuisnummer/OVERHEIDop.postcodeHuisnummer">2724VN 47</meta:user-defined>
    <meta:user-defined meta:name="OVERHEIDop.straatnaam">Vederkruidvaar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41</meta:user-defined>
    <meta:user-defined meta:name="OVERHEIDop.GmbID/DC.identifier">gmb-2020-259141</meta:user-defined>
    <meta:user-defined meta:name="OVERHEIDop.versieInformatie"/>
  </office:meta>
</office:document-meta>
</file>