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ergens anders in de wijk - Shawzijde, ter hoogte van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hawzijde, ter hoogte van nummer 32, 2725 PX Zoetermeer, kappen van een onveilige boom en herplant van een boom ergens anders in de wijk, WB20200828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3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8 </meta:user-defined>
    <dc:language>nl</dc:language>
    <meta:user-defined meta:name="OVERHEID.EPSG28992/DC.spatial">93813.4 453803.1</meta:user-defined>
    <meta:user-defined meta:name="DC.title">Gemeente Zoetermeer - aanvraag omgevingsvergunning - kappen van een onveilige boom en herplant van een boom ergens anders in de wijk - Shawzijde, ter hoogte van nummer 32, Zoetermeer</meta:user-defined>
    <meta:user-defined meta:name="OVERHEID.PostcodeHuisnummer/OVERHEIDop.postcodeHuisnummer">2725PX 32</meta:user-defined>
    <meta:user-defined meta:name="OVERHEIDop.straatnaam">Shawzijd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32</meta:user-defined>
    <meta:user-defined meta:name="OVERHEIDop.GmbID/DC.identifier">gmb-2020-259132</meta:user-defined>
    <meta:user-defined meta:name="OVERHEIDop.versieInformatie"/>
  </office:meta>
</office:document-meta>
</file>