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Ina Boudier Bakkersingel voor nummer 12 in Apeldoorn, het kappen van 2 popu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12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90</meta:user-defined>
    <dc:language>nl</dc:language>
    <meta:user-defined meta:name="OVERHEID.EPSG28992/DC.spatial">196524.88 469576.771</meta:user-defined>
    <meta:user-defined meta:name="DC.title">Rectificatie aanvraag omgevingsvergunning Ina Boudier Bakkersingel voor nummer 12 in Apeldoorn, het kappen van 2 populieren</meta:user-defined>
    <meta:user-defined meta:name="OVERHEID.PostcodeHuisnummer/OVERHEIDop.postcodeHuisnummer">7321JR 10</meta:user-defined>
    <meta:user-defined meta:name="OVERHEIDop.straatnaam">Ina Boudier-Bakkersingel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formulier|exb-2020-53268</meta:user-defined>
    <meta:user-defined meta:name="OVERHEIDop.publicationIssue">259128</meta:user-defined>
    <meta:user-defined meta:name="OVERHEIDop.GmbID/DC.identifier">gmb-2020-259128</meta:user-defined>
    <meta:user-defined meta:name="OVERHEIDop.versieInformatie"/>
  </office:meta>
</office:document-meta>
</file>