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een boom vanwege herinrichting,  Burgemeester Middelberglaan, hoek Martin Luther Kinglaan, Zoetermeer, verplanten van een boom naar de Scheldestroom en kappen van twee bomen vanwege herinrichting en herplant van twee bomen - Scheldestroom, voor nummer 5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Scheldestroom, voor nummer 59, 2721 DN Zoetermeer, kappen van een boom vanwege herinrichting,  Burgemeester Middelberglaan, hoek Martin Luther Kinglaan, Zoetermeer, verplanten van een boom naar de Scheldestroom en kappen van twee bomen vanwege herinrichting en herplant van twee bomen WB20200825 (ontvangen d.d. 30 september 2020);</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91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825 </meta:user-defined>
    <dc:language>nl</dc:language>
    <meta:user-defined meta:name="OVERHEID.EPSG28992/DC.spatial">97519.682 452525.357</meta:user-defined>
    <meta:user-defined meta:name="DC.title">Gemeente Zoetermeer - aanvraag omgevingsvergunning - kappen van een boom vanwege herinrichting,  Burgemeester Middelberglaan, hoek Martin Luther Kinglaan, Zoetermeer, verplanten van een boom naar de Scheldestroom en kappen van twee bomen vanwege herinrichting en herplant van twee bomen - Scheldestroom, voor nummer 59, Zoetermeer</meta:user-defined>
    <meta:user-defined meta:name="OVERHEID.PostcodeHuisnummer/OVERHEIDop.postcodeHuisnummer">2721DN 59</meta:user-defined>
    <meta:user-defined meta:name="OVERHEIDop.straatnaam">Scheldestroom</meta:user-defined>
    <meta:user-defined meta:name="OVERHEIDop.woonplaats">Zoetermeer</meta:user-defined>
    <meta:user-defined meta:name="DCTERMS.W3CDTF/DCTERMS.available">2020-10-08</meta:user-defined>
    <meta:user-defined meta:name="DCTERMS.W3CDTF/OVERHEIDop.jaargang">2020</meta:user-defined>
    <meta:user-defined meta:name="OVERHEIDop.publicationIssue">259127</meta:user-defined>
    <meta:user-defined meta:name="OVERHEIDop.GmbID/DC.identifier">gmb-2020-259127</meta:user-defined>
    <meta:user-defined meta:name="OVERHEIDop.versieInformatie"/>
  </office:meta>
</office:document-meta>
</file>