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ergens anders in de wijk - Schansbaan, ter hoogte van de kruising naar de Dijkmanschan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, ter hoogte van de kruising naar de Dijkmanschans, Zoetermeer, kappen van een onveilige boom en herplant van een boom ergens anders in de wijk, WB20200831 (ontvangen d.d. 01 oktober 2020);</text:p>
              </text:list-item>
            </text:list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9123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23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831 </meta:user-defined>
    <dc:language>nl</dc:language>
    <meta:user-defined meta:name="OVERHEID.EPSG28992/DC.spatial">96056.623 454686.457</meta:user-defined>
    <meta:user-defined meta:name="DC.title">Gemeente Zoetermeer - aanvraag omgevingsvergunning - kappen van een onveilige boom en herplant van een boom ergens anders in de wijk - Schansbaan, ter hoogte van de kruising naar de Dijkmanschans, Zoetermeer</meta:user-defined>
    <meta:user-defined meta:name="OVERHEID.PostcodeHuisnummer/OVERHEIDop.postcodeHuisnummer">2728GA 45</meta:user-defined>
    <meta:user-defined meta:name="OVERHEIDop.straatnaam">Schansbaa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9123</meta:user-defined>
    <meta:user-defined meta:name="OVERHEIDop.GmbID/DC.identifier">gmb-2020-259123</meta:user-defined>
    <meta:user-defined meta:name="OVERHEIDop.versieInformatie"/>
  </office:meta>
</office:document-meta>
</file>