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Rokkeveenseweg 1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Rokkeveenseweg 13, 2712 XX Zoetermeer, gebruik openbare ruimte voor het plaatsen van een hijskraan, WB20200826 (ontvangen d.d. 30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26 </meta:user-defined>
    <dc:language>nl</dc:language>
    <meta:user-defined meta:name="OVERHEID.EPSG28992/DC.spatial">94612.955 451676.987</meta:user-defined>
    <meta:user-defined meta:name="DC.title">Gemeente Zoetermeer - aanvraag omgevingsvergunning - gebruik openbare ruimte voor het plaatsen van een hijskraan - Rokkeveenseweg 13, Zoetermeer</meta:user-defined>
    <meta:user-defined meta:name="OVERHEID.PostcodeHuisnummer/OVERHEIDop.postcodeHuisnummer">2712XX 13</meta:user-defined>
    <meta:user-defined meta:name="OVERHEIDop.straatnaam">Rokkeveenseweg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21</meta:user-defined>
    <meta:user-defined meta:name="OVERHEIDop.GmbID/DC.identifier">gmb-2020-259121</meta:user-defined>
    <meta:user-defined meta:name="OVERHEIDop.versieInformatie"/>
  </office:meta>
</office:document-meta>
</file>