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1, 4702 AW  Roosendaal</text:p>
            <text:p text:style-name="tussenkopcur">Omschrijving : Omgevingsvergunning voor het plaatsen van een schutting en een tuinhuis</text:p>
            <text:p text:style-name="tussenkopcur">Registratienummer : 2020WB0054</text:p>
            <text:p text:style-name="tussenkopcur">Publicatiedatum : 31-1-2020</text:p>
            <text:p text:style-name="tussenkopcur">Datum aanvraag : 2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1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0 393528</meta:user-defined>
    <meta:user-defined meta:name="DC.title">2020WB0054 Ingediende aanvraag voor een Omgevingsvergunning</meta:user-defined>
    <meta:user-defined meta:name="OVERHEID.PostcodeHuisnummer/OVERHEIDop.postcodeHuisnummer">4702AW 45</meta:user-defined>
    <meta:user-defined meta:name="OVERHEIDop.straatnaam">Norbartlaan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2</meta:user-defined>
    <meta:user-defined meta:name="OVERHEIDop.GmbID/DC.identifier">gmb-2020-25912</meta:user-defined>
    <meta:user-defined meta:name="OVERHEIDop.versieInformatie"/>
  </office:meta>
</office:document-meta>
</file>