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4 (Rijksmonument) te IJmuiden, verduurzamen aula en bijgebouwen (Begraafplaats Dui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lingerduinlaan 4, verduurzamen aula en bijgebouwen (Begraafplaats Duinhof) (29/09/2020) 73179-2020(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179-2020</meta:user-defined>
    <dc:language>nl</dc:language>
    <meta:user-defined meta:name="OVERHEID.EPSG28992/DC.spatial">102902.4 495746.1</meta:user-defined>
    <meta:user-defined meta:name="DC.title">Verleende omgevingsvergunning Slingerduinlaan 4 (Rijksmonument) te IJmuiden, verduurzamen aula en bijgebouwen (Begraafplaats Duinhof)</meta:user-defined>
    <meta:user-defined meta:name="OVERHEID.PostcodeHuisnummer/OVERHEIDop.postcodeHuisnummer">1971JT 4</meta:user-defined>
    <meta:user-defined meta:name="OVERHEIDop.straatnaam">Slingerduinlaan</meta:user-defined>
    <meta:user-defined meta:name="OVERHEIDop.woonplaats">IJmuiden</meta:user-defined>
    <meta:user-defined meta:name="DCTERMS.W3CDTF/DCTERMS.available">2020-10-08</meta:user-defined>
    <meta:user-defined meta:name="DCTERMS.W3CDTF/OVERHEIDop.jaargang">2020</meta:user-defined>
    <meta:user-defined meta:name="OVERHEIDop.publicationIssue">259115</meta:user-defined>
    <meta:user-defined meta:name="OVERHEIDop.GmbID/DC.identifier">gmb-2020-259115</meta:user-defined>
    <meta:user-defined meta:name="OVERHEIDop.versieInformatie"/>
  </office:meta>
</office:document-meta>
</file>