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terrasoverkapping - Peursumstraat 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eursumstraat 65, 2729 EK Zoetermeer, plaatsen van een terrasoverkapping, WB20200824 (ontvangen d.d. 30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1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24 </meta:user-defined>
    <dc:language>nl</dc:language>
    <meta:user-defined meta:name="OVERHEID.EPSG28992/DC.spatial">96835.2 453407.6</meta:user-defined>
    <meta:user-defined meta:name="DC.title">Gemeente Zoetermeer - aanvraag omgevingsvergunning - plaatsen van een terrasoverkapping - Peursumstraat 65, Zoetermeer</meta:user-defined>
    <meta:user-defined meta:name="OVERHEID.PostcodeHuisnummer/OVERHEIDop.postcodeHuisnummer">2729EK 65</meta:user-defined>
    <meta:user-defined meta:name="OVERHEIDop.straatnaam">Peursumstraa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14</meta:user-defined>
    <meta:user-defined meta:name="OVERHEIDop.GmbID/DC.identifier">gmb-2020-259114</meta:user-defined>
    <meta:user-defined meta:name="OVERHEIDop.versieInformatie"/>
  </office:meta>
</office:document-meta>
</file>