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eegschaalstraat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heeft de gemeente een melding ontvangen voor activiteiten waarvoor geen vergunningplicht geldt op locatie Weegschaalstraat 117. Het betreft het kappen van 1 kersenboom. De melding is geregistreerd onder zaaknummer V-2020-554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910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0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0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59 472069</meta:user-defined>
    <meta:user-defined meta:name="DC.title">Kennisgeving ontvangst melding kappen  Weegschaalstraat 117</meta:user-defined>
    <meta:user-defined meta:name="OVERHEID.PostcodeHuisnummer/OVERHEIDop.postcodeHuisnummer">7521CE 119</meta:user-defined>
    <meta:user-defined meta:name="OVERHEIDop.straatnaam">Weegschaalstraat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108</meta:user-defined>
    <meta:user-defined meta:name="OVERHEIDop.GmbID/DC.identifier">gmb-2020-259108</meta:user-defined>
    <meta:user-defined meta:name="OVERHEIDop.versieInformatie"/>
  </office:meta>
</office:document-meta>
</file>